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 style:line-height-at-least="0.1111in"/>
      <style:text-properties style:font-name="標楷體" style:font-name-asian="標楷體" fo:font-weight="bold" style:font-weight-asian="bold" style:font-weight-complex="bold" fo:font-size="20pt" style:font-size-asian="20pt" style:font-size-complex="20pt" fo:background-color="#FFFFFF"/>
    </style:style>
    <style:style style:name="P2" style:parent-style-name="內文" style:family="paragraph">
      <style:paragraph-properties fo:text-align="center" style:line-height-at-least="0.1111in"/>
      <style:text-properties style:font-name="標楷體" style:font-name-asian="標楷體" fo:font-weight="bold" style:font-weight-asian="bold" style:font-weight-complex="bold" fo:font-size="20pt" style:font-size-asian="20pt" style:font-size-complex="20pt" fo:background-color="#FFFFFF"/>
    </style:style>
    <style:style style:name="P3" style:parent-style-name="內文" style:family="paragraph">
      <style:paragraph-properties fo:text-align="center" style:line-height-at-least="0.1111in"/>
      <style:text-properties style:font-name="標楷體" style:font-name-asian="標楷體" fo:font-weight="bold" style:font-weight-asian="bold" style:font-weight-complex="bold" fo:font-size="20pt" style:font-size-asian="20pt" style:font-size-complex="20pt" fo:background-color="#FFFFFF"/>
    </style:style>
    <style:style style:name="TableColumn5" style:family="table-column">
      <style:table-column-properties style:column-width="0.852in"/>
    </style:style>
    <style:style style:name="TableColumn6" style:family="table-column">
      <style:table-column-properties style:column-width="1.7326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4916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2.5833in"/>
    </style:style>
    <style:style style:name="Table4" style:family="table">
      <style:table-properties style:width="6.5458in" fo:margin-left="0.2694in" table:align="center"/>
    </style:style>
    <style:style style:name="TableRow11" style:family="table-row">
      <style:table-row-properties style:min-row-height="0.7201in"/>
    </style:style>
    <style:style style:name="TableCell12" style:family="table-cell">
      <style:table-cell-properties fo:border-top="0.052in ridge #000000" fo:border-left="0.052in ridge #000000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52in ridge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52in ridge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52in ridge #000000" fo:border-left="0.0069in solid #000000" fo:border-bottom="0.0069in solid #000000" fo:border-right="0.052in ridge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7305in"/>
    </style:style>
    <style:style style:name="TableCell22" style:family="table-cell">
      <style:table-cell-properties fo:border-top="0.0069in solid #000000" fo:border-left="0.052in ridge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111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style:line-height-at-least="0.1111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dashed #000000" fo:border-right="0.052in ridge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115%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718in"/>
    </style:style>
    <style:style style:name="P30" style:parent-style-name="內文" style:family="paragraph">
      <style:paragraph-properties fo:text-align="center" style:line-height-at-least="0.1111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dashed #000000" fo:border-left="0.0069in solid #000000" fo:border-bottom="0.0069in dashed #000000" fo:border-right="0.052in ridge #000000" style:vertical-align="middle" fo:padding-top="0in" fo:padding-left="0.0194in" fo:padding-bottom="0in" fo:padding-right="0.0194in"/>
    </style:style>
    <style:style style:name="P32" style:parent-style-name="清單段落" style:family="paragraph">
      <style:paragraph-properties fo:line-height="115%" fo:margin-left="0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6854in"/>
    </style:style>
    <style:style style:name="P41" style:parent-style-name="內文" style:family="paragraph">
      <style:paragraph-properties fo:text-align="center" style:line-height-at-least="0.1111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dashed #000000" fo:border-left="0.0069in solid #000000" fo:border-bottom="0.0069in solid #000000" fo:border-right="0.052in ridge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115%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row-height="1.0659in"/>
    </style:style>
    <style:style style:name="TableCell47" style:family="table-cell">
      <style:table-cell-properties fo:border-top="0.0069in solid #000000" fo:border-left="0.052in ridge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1111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style:line-height-at-least="0.1111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52in ridge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line-height="115%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row-height="1.9944in"/>
    </style:style>
    <style:style style:name="P63" style:parent-style-name="內文" style:family="paragraph">
      <style:paragraph-properties fo:text-align="center" style:line-height-at-least="0.1111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52in ridge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end" fo:line-height="115%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2" style:family="table-row">
      <style:table-row-properties style:row-height="0.9284in"/>
    </style:style>
    <style:style style:name="TableCell73" style:family="table-cell">
      <style:table-cell-properties fo:border-top="0.0069in solid #000000" fo:border-left="0.052in ridge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1111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1111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1111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52in ridge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1111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row-height="1.7263in"/>
    </style:style>
    <style:style style:name="TableCell82" style:family="table-cell">
      <style:table-cell-properties fo:border-top="0.0069in solid #000000" fo:border-left="0.052in ridge #000000" fo:border-bottom="0.052in ridge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1111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52in ridge #000000" fo:border-right="0.052in ridge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社團法人台南市佑明視障協進會</text:p>
      <text:p text:style-name="P2">佑明獎學金暨體育及才藝傑出表現獎勵</text:p>
      <text:p text:style-name="P3">申 <text:s/>請 <text:s/>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</text:p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電 <text:s/>話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rows-spanned="3">
            <text:p text:style-name="P23">申請人</text:p>
            <text:p text:style-name="P24">身分別</text:p>
          </table:table-cell>
          <table:table-cell table:style-name="TableCell25" table:number-columns-spanned="5">
            <text:p text:style-name="P26"><text:span text:style-name="T27"><text:s/></text:span><text:span text:style-name="T28">□視障會員本人( <text:s text:c="4"/>障 <text:s text:c="3"/>度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5">
            <text:p text:style-name="P32"><text:span text:style-name="T33"><text:s/></text:span><text:span text:style-name="T34">□</text:span><text:span text:style-name="T35">會員</text:span><text:span text:style-name="T36">_________________</text:span><text:span text:style-name="T37">之視障子女</text:span><text:span text:style-name="T38">( <text:s text:c="4"/>障 <text:s text:c="3"/>度</text:span><text:span text:style-name="T3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5">
            <text:p text:style-name="P43"><text:span text:style-name="T44"><text:s/></text:span><text:span text:style-name="T45">□視障會員_______________( <text:s text:c="4"/>障 <text:s text:c="3"/>度)之子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申請</text:p>
            <text:p text:style-name="P49">組別</text:p>
          </table:table-cell>
          <table:table-cell table:style-name="TableCell50" table:number-columns-spanned="5">
            <text:p text:style-name="P51">【視障學生獎學金】</text:p>
            <text:p text:style-name="P52"><text:span text:style-name="T53">□碩博組</text:span><text:span text:style-name="T54"><text:s/></text:span><text:span text:style-name="T55">□大專組</text:span><text:span text:style-name="T56"><text:s/></text:span><text:span text:style-name="T57">□高中組</text:span><text:span text:style-name="T58"><text:s/></text:span><text:span text:style-name="T59">□國中組</text:span><text:span text:style-name="T60"><text:s/></text:span><text:span text:style-name="T61">□國小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5">
            <text:p text:style-name="P65">【傑出表現獎勵】</text:p>
            <text:p text:style-name="P66">＊體育組 <text:s/>□全國級 □縣市級</text:p>
            <text:p text:style-name="P67">＊才藝組 <text:s/>□全國級 □縣市級</text:p>
            <text:p text:style-name="P68"><text:span text:style-name="T69">註:</text:span><text:span text:style-name="T70">體育組及才藝</text:span><text:span text:style-name="T71">組擇一勾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學科平均成績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競賽成績證明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應備文件</text:p>
          </table:table-cell>
          <table:table-cell table:style-name="TableCell84" table:number-columns-spanned="5">
            <text:p text:style-name="P85">□申請書<text:s text:c="11"/>□身心障礙證明影本</text:p>
            <text:p text:style-name="P86">□學年成績單<text:s text:c="7"/>□各式競賽成績證明<text:s text:c="7"/></text:p>
            <text:p text:style-name="P87">□其他___________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5in" fo:margin-bottom="0.4923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6-09T03:14:00Z</meta:creation-date>
    <dc:date>2022-06-09T03:15:00Z</dc: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1" meta:row-count="2" meta:non-whitespace-character-count="325"/>
  </office:meta>
</office:document-meta>
</file>